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7" style:family="paragraph" style:parent-style-name="DICTAMEN">
      <style:paragraph-properties fo:line-height="150%"/>
      <style:text-properties style:font-name="Verdana1" fo:font-size="11pt" officeooo:paragraph-rsid="00c29447" style:font-size-asian="11pt" style:font-size-complex="11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1" fo:font-size="11pt" officeooo:paragraph-rsid="00c29447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1" fo:font-size="11pt" officeooo:paragraph-rsid="00c69442" style:font-size-asian="11pt" style:font-size-complex="11pt"/>
    </style:style>
    <style:style style:name="P10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paragraph-rsid="00942ec6" style:font-size-asian="11pt" style:font-size-complex="11pt"/>
    </style:style>
    <style:style style:name="P11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paragraph-rsid="00e93949" style:font-size-asian="11pt" style:font-size-complex="11pt"/>
    </style:style>
    <style:style style:name="P12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style:font-size-asian="11pt" style:font-size-complex="11pt"/>
    </style:style>
    <style:style style:name="P13" style:family="paragraph" style:parent-style-name="DICTAMEN">
      <style:paragraph-properties fo:line-height="150%"/>
      <style:text-properties style:font-name="Verdana1" fo:font-size="11pt" officeooo:paragraph-rsid="00917cba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paragraph-rsid="0101d4d6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DICTAMEN">
      <style:paragraph-properties fo:line-height="150%"/>
      <style:text-properties style:font-name="Verdana1" fo:font-size="11pt" fo:font-weight="normal" officeooo:paragraph-rsid="00917cba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/>
      <style:text-properties style:font-name="Verdana1" fo:font-size="11pt" fo:font-weight="normal" officeooo:paragraph-rsid="00942ec6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1" fo:font-size="11pt" fo:font-weight="normal" officeooo:paragraph-rsid="00942ec6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font-name="Verdana1" fo:font-size="11pt" fo:font-weight="normal" officeooo:paragraph-rsid="00c69442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1" fo:font-size="11pt" fo:font-weight="normal" officeooo:paragraph-rsid="0101d4d6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font-name="Verdana1" fo:font-size="11pt" fo:font-weight="bold" officeooo:paragraph-rsid="00917cba" style:font-size-asian="11pt" style:font-weight-asian="bold" style:font-size-complex="11pt" style:font-weight-complex="bold"/>
    </style:style>
    <style:style style:name="P22" style:family="paragraph" style:parent-style-name="Heading_20_2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Verdana1" fo:font-size="12pt" fo:font-weight="bold" officeooo:paragraph-rsid="00ab9b59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Verdana1" fo:font-size="12pt" fo:font-weight="bold" officeooo:rsid="00f7b15a" officeooo:paragraph-rsid="00f7b15a" style:font-size-asian="12pt" style:font-weight-asian="bold" style:font-size-complex="12pt" style:font-weight-complex="bold"/>
    </style:style>
    <style:style style:name="P26" style:family="paragraph" style:parent-style-name="DICTAMEN">
      <style:paragraph-properties fo:line-height="150%" fo:text-align="justify" style:justify-single-word="false"/>
      <style:text-properties officeooo:paragraph-rsid="00942ec6"/>
    </style:style>
    <style:style style:name="P2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42ec6"/>
    </style:style>
    <style:style style:name="P28" style:family="paragraph" style:parent-style-name="DICTAMEN">
      <style:paragraph-properties fo:line-height="150%"/>
      <style:text-properties officeooo:paragraph-rsid="010e85ae"/>
    </style:style>
    <style:style style:name="P29" style:family="paragraph" style:parent-style-name="DICTAMEN">
      <style:text-properties officeooo:paragraph-rsid="00fa1933"/>
    </style:style>
    <style:style style:name="P3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10e85ae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10fb5b3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1" fo:font-size="11pt" fo:font-weight="normal" officeooo:rsid="00fe8fa8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10a0498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fo:font-weight="normal" officeooo:rsid="010e85ae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font-weight="normal" officeooo:rsid="010fb5b3" style:font-size-asian="11pt" style:font-weight-asian="normal" style:font-size-complex="11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f7b15a" style:font-weight-asian="bold" style:font-weight-complex="bold"/>
    </style:style>
    <style:style style:name="T15" style:family="text">
      <style:text-properties fo:font-weight="bold" officeooo:rsid="00f8f80b" style:font-weight-asian="bold" style:font-weight-complex="bold"/>
    </style:style>
    <style:style style:name="T16" style:family="text">
      <style:text-properties fo:font-weight="bold" officeooo:rsid="00fa1933" style:font-weight-asian="bold" style:font-weight-complex="bold"/>
    </style:style>
    <style:style style:name="T17" style:family="text">
      <style:text-properties fo:font-weight="bold" officeooo:rsid="00fbd3b6" style:font-weight-asian="bold" style:font-weight-complex="bold"/>
    </style:style>
    <style:style style:name="T18" style:family="text">
      <style:text-properties fo:font-weight="bold" officeooo:rsid="00fee5ce" style:font-weight-asian="bold" style:font-weight-complex="bold"/>
    </style:style>
    <style:style style:name="T19" style:family="text">
      <style:text-properties fo:font-weight="bold" officeooo:rsid="00ffe026" style:font-weight-asian="bold" style:font-weight-complex="bold"/>
    </style:style>
    <style:style style:name="T20" style:family="text">
      <style:text-properties fo:font-weight="bold" officeooo:rsid="0102ba6c" style:font-weight-asian="bold" style:font-weight-complex="bold"/>
    </style:style>
    <style:style style:name="T21" style:family="text">
      <style:text-properties fo:font-weight="bold" officeooo:rsid="010d0429" style:font-weight-asian="bold" style:font-weight-complex="bold"/>
    </style:style>
    <style:style style:name="T22" style:family="text">
      <style:text-properties fo:font-weight="bold" officeooo:rsid="011044d9" style:font-weight-asian="bold" style:font-weight-complex="bold"/>
    </style:style>
    <style:style style:name="T23" style:family="text">
      <style:text-properties fo:font-weight="bold" officeooo:rsid="01144cef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fdc6ae" style:font-weight-asian="normal" style:font-weight-complex="normal"/>
    </style:style>
    <style:style style:name="T26" style:family="text">
      <style:text-properties fo:font-weight="normal" officeooo:rsid="00ff842d" style:font-weight-asian="normal" style:font-weight-complex="normal"/>
    </style:style>
    <style:style style:name="T27" style:family="text">
      <style:text-properties fo:font-weight="normal" officeooo:rsid="00ffe026" style:font-weight-asian="normal" style:font-weight-complex="normal"/>
    </style:style>
    <style:style style:name="T28" style:family="text">
      <style:text-properties fo:font-weight="normal" officeooo:rsid="0101d4d6" style:font-weight-asian="normal" style:font-weight-complex="normal"/>
    </style:style>
    <style:style style:name="T29" style:family="text">
      <style:text-properties fo:font-weight="normal" officeooo:rsid="0103729a" style:font-weight-asian="normal" style:font-weight-complex="normal"/>
    </style:style>
    <style:style style:name="T30" style:family="text">
      <style:text-properties fo:font-weight="normal" officeooo:rsid="0104ae93" style:font-weight-asian="normal" style:font-weight-complex="normal"/>
    </style:style>
    <style:style style:name="T31" style:family="text">
      <style:text-properties fo:font-weight="normal" officeooo:rsid="010e85ae" style:font-weight-asian="normal" style:font-weight-complex="normal"/>
    </style:style>
    <style:style style:name="T32" style:family="text">
      <style:text-properties fo:font-weight="normal" officeooo:rsid="011044d9" style:font-weight-asian="normal" style:font-weight-complex="normal"/>
    </style:style>
    <style:style style:name="T33" style:family="text">
      <style:text-properties fo:font-weight="normal" officeooo:rsid="01144cef" style:font-weight-asian="normal" style:font-weight-complex="normal"/>
    </style:style>
    <style:style style:name="T34" style:family="text">
      <style:text-properties officeooo:rsid="0104ae93"/>
    </style:style>
    <style:style style:name="T35" style:family="text">
      <style:text-properties officeooo:rsid="010539a5"/>
    </style:style>
    <style:style style:name="T36" style:family="text">
      <style:text-properties officeooo:rsid="0106be0f"/>
    </style:style>
    <style:style style:name="T37" style:family="text">
      <style:text-properties officeooo:rsid="01089725"/>
    </style:style>
    <style:style style:name="T38" style:family="text">
      <style:text-properties officeooo:rsid="010b19a5"/>
    </style:style>
    <style:style style:name="T39" style:family="text">
      <style:text-properties officeooo:rsid="011044d9"/>
    </style:style>
    <style:style style:name="T40" style:family="text">
      <style:text-properties officeooo:rsid="01144ce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putadas y Diputados de Santa Fe:</text:p>
      <text:p text:style-name="DICTAMEN"/>
      <text:p text:style-name="P11">La Comisión de Asuntos Laborales, Gremiales y de Previsión ha considerado el proyecto de ley <text:s/><text:span text:style-name="T13">45016 - CD – UCR – FPCS,</text:span> de la Diputada CIANCIO, y del Diputado PULLARO, por el cual se establece un cómputo diferenciado en el cálculo de servicios previsionales para el personal de salud por sus prestaciones realizadas durante la pandemia; y, por las razones expuestas en los fundamentos y las que podrá dar el miembro informante, esta Comisión aconseja la aprobación del siguiente texto con modificaciones:</text:p>
      <text:p text:style-name="DICTAMEN"/>
      <text:p text:style-name="P22">LA LEGISLATURA DE LA PROVINCIA DE SANTA FE</text:p>
      <text:p text:style-name="P22">SANCIONA CON FUERZA DE</text:p>
      <text:p text:style-name="P22">LEY:</text:p>
      <text:p text:style-name="P23"/>
      <text:p text:style-name="P25">LEY DE COMPUTO DIFERENCIADO PARA PERSONAL DE SALUD</text:p>
      <text:p text:style-name="P24"/>
      <text:p text:style-name="P8"><text:span text:style-name="T13">ARTÍCULO 1 – </text:span><text:span text:style-name="T18">Cómputo Diferenciado.</text:span> Establécese un cómputo diferenciado en el cálculo de servicios previsionales para el personal de salud por sus prestaciones realizadas durante la pandemia.</text:p>
      <text:p text:style-name="P7"/>
      <text:p text:style-name="P9"><text:span text:style-name="T13">ARTÍCULO 2 - <text:s/></text:span><text:span text:style-name="T14">O</text:span><text:span text:style-name="T15">bjeto</text:span><text:span text:style-name="T13">.</text:span><text:span text:style-name="T24"> La presente ley tiene como objeto adoptar una medida de consideración y reparación de los efectos de la pandemia sobre el personal, acotada al tiempo de duración de la misma, conforme a </text:span><text:span text:style-name="T26">los </text:span><text:span text:style-name="T24"><text:s/>parámetros </text:span><text:span text:style-name="T26">que se </text:span><text:span text:style-name="T24">fija</text:span><text:span text:style-name="T26">n a continuación.</text:span></text:p>
      <text:p text:style-name="P19"/>
      <text:p text:style-name="P14"><text:span text:style-name="T13">ARTÍCULO 3 – </text:span><text:span text:style-name="T19">Duración del Cómputo Diferenciado</text:span><text:span text:style-name="T13">. </text:span><text:span text:style-name="T28">El </text:span><text:span text:style-name="T24">cómputo diferenciado </text:span><text:span text:style-name="T28">establecido en el Artículo 1 de la presente ley,</text:span><text:span text:style-name="T24"> </text:span><text:span text:style-name="T28">para el</text:span><text:span text:style-name="T24"> cálculo de servicios a los fines previsionales </text:span><text:span text:style-name="T28">contemplado</text:span><text:span text:style-name="T24"> en la ley 6915 “</text:span><text:span text:style-name="T27">Régimen de Jubilaciones y Pensiones del Personal de la Provincia”</text:span><text:span text:style-name="T24"> y </text:span><text:span text:style-name="T27">sus </text:span><text:span text:style-name="T24">modificatorias, </text:span><text:span text:style-name="T28">comprende el <text:s/>período de tiempo desde el mes de marzo de </text:span><text:soft-page-break/><text:span text:style-name="T28">2020 hasta el mes de diciembre de 2021 inclusive, </text:span><text:span text:style-name="T24">siempre que hayan realizado </text:span><text:span text:style-name="T28">los</text:span><text:span text:style-name="T24"> aportes jubilatorios durante <text:s/>el período </text:span><text:span text:style-name="T28">mencionado. </text:span></text:p>
      <text:p text:style-name="P20"/>
      <text:p text:style-name="P14"><text:span text:style-name="T13">ARTÍCULO </text:span><text:span text:style-name="T20">4</text:span><text:span text:style-name="T13"> – </text:span><text:span text:style-name="T20">Beneficiarios</text:span><text:span text:style-name="T13">.</text:span><text:span text:style-name="T24"> </text:span><text:span text:style-name="T29"><text:s/></text:span><text:span text:style-name="T30">Tienen derecho al cómputo diferenciado en el cálculo de servicios previsionales:</text:span></text:p>
      <text:p text:style-name="P29">a) <text:span text:style-name="T34">q</text:span>uienes se en<text:span text:style-name="T34">cuentr</text:span><text:span text:style-name="T35">an comprendidos </text:span><text:span text:style-name="T36">en la ley 9282 “</text:span><text:span text:style-name="T35">E</text:span>statuto <text:span text:style-name="T36">E</text:span>scalafón para <text:span text:style-name="T36">P</text:span>rofesionales <text:span text:style-name="T36">U</text:span>niversitarios de la <text:span text:style-name="T36">S</text:span>anidad <text:span text:style-name="T36">O</text:span>ficial”<text:span text:style-name="T8"> o en el agrupamiento asistencial hospitalario del escalafón Decreto N° 2695/83 “Escalafón del Personal Civil de la Administración Pública Provincial”; </text:span><text:span text:style-name="T10">y,</text:span></text:p>
      <text:p text:style-name="P15">b) <text:span text:style-name="T37">a</text:span>gentes de otros agrupamientos del escalafón del <text:span text:style-name="T38">D</text:span>ecreto 2695/93 que <text:s/>efectúen tareas de conducción de ambulancias y otros servicios de apoyo que defina la reglamentación <text:span text:style-name="T38">en el periodo establecido en el Artículo 3 de la presente ley.</text:span></text:p>
      <text:p text:style-name="P21"/>
      <text:p text:style-name="P13"><text:span text:style-name="T13">ARTÍCULO </text:span><text:span text:style-name="T21">5</text:span><text:span text:style-name="T13"> - </text:span><text:span text:style-name="T16">Voluntariedad</text:span><text:span text:style-name="T13">.</text:span><text:span text:style-name="T24"> La adhesión a este beneficio </text:span><text:span text:style-name="T31">es</text:span><text:span text:style-name="T24"> voluntaria, debiendo expresarla fehacientemente el trabajador o la trabajadora, en el término </text:span><text:span text:style-name="T31">de (2) </text:span><text:span text:style-name="T24">dos años desde la promulgación de la presente.</text:span></text:p>
      <text:p text:style-name="P16"/>
      <text:p text:style-name="P28"><text:span text:style-name="T5">ARTÍCULO </text:span><text:span text:style-name="T6">6 </text:span><text:span text:style-name="T5">-</text:span><text:span text:style-name="T4"> </text:span><text:span text:style-name="T5">Sobre el beneficio.</text:span><text:span text:style-name="T8"> Quienes se acojan al beneficio t</text:span><text:span text:style-name="T11">ienen</text:span><text:span text:style-name="T8"> cómputo diferenciado en relación a los meses trabajados con aportes a los fines previsionales durante el período </text:span><text:span text:style-name="T11">de tiempo </text:span><text:span text:style-name="T8">desde el mes de marzo 2020 hasta el mes de diciembre 2021 inclusive. A tal efecto por cada mes trabajado se computa</text:span><text:span text:style-name="T11">n</text:span><text:span text:style-name="T8"> </text:span><text:span text:style-name="T11">(</text:span><text:span text:style-name="T8">3</text:span><text:span text:style-name="T11">) tres</text:span><text:span text:style-name="T8"> meses de servicios para el acceso al beneficio jubilatorio. El período de servicios reconocidos p</text:span><text:span text:style-name="T11">uede</text:span><text:span text:style-name="T8"> ser considerado a los efectos de la compensación prevista en el </text:span><text:span text:style-name="T11">A</text:span><text:span text:style-name="T8">rtículo 14 de la ley 6915 y </text:span><text:span text:style-name="T11">sus </text:span><text:span text:style-name="T8">modificatorias.</text:span></text:p>
      <text:p text:style-name="P17"/>
      <text:p text:style-name="P27"><text:span text:style-name="T5">ARTÍCULO</text:span><text:span text:style-name="T4"> </text:span><text:span text:style-name="T7">7</text:span><text:span text:style-name="T4"> </text:span><text:span text:style-name="T5">- Financiamiento del régimen.</text:span><text:span text:style-name="T4"> </text:span><text:span text:style-name="T8">A los fines del financiamiento de este régimen diferencial se establece un sistema mixto.</text:span></text:p>
      <text:p text:style-name="P18"/>
      <text:p text:style-name="P26"><text:span text:style-name="T9">a)</text:span><text:span text:style-name="T8"> </text:span><text:span text:style-name="T12">d</text:span><text:span text:style-name="T8">el trabajador o la trabajadora con un aporte adicional del </text:span><text:span text:style-name="T12">(</text:span><text:span text:style-name="T8">2%</text:span><text:span text:style-name="T12">) dos por ciento</text:span><text:span text:style-name="T8"> durante el plazo de</text:span><text:span text:style-name="T12"> (</text:span><text:span text:style-name="T8">4</text:span><text:span text:style-name="T12">) cuatro</text:span><text:span text:style-name="T8"> años;</text:span><text:span text:style-name="T12"> y,</text:span></text:p>
      <text:p text:style-name="P26"><text:soft-page-break/><text:span text:style-name="T9">b) </text:span><text:span text:style-name="T12">d</text:span><text:span text:style-name="T8">el Estado en su calidad de empleador mediante una contribución que cubra la diferencia del aporte necesario para autofinanciar el régimen.</text:span></text:p>
      <text:p text:style-name="P18"/>
      <text:p text:style-name="P18">Los mencionados aportes se ha<text:span text:style-name="T39">cen</text:span> efectivos desde el momento de la opción al cómputo diferenciado.</text:p>
      <text:p text:style-name="P18"/>
      <text:p text:style-name="P10"><text:span text:style-name="T13">ARTÍCULO</text:span> <text:span text:style-name="T22">8</text:span><text:span text:style-name="T17"> </text:span>- <text:span text:style-name="T24">La opción del afiliado o la afiliada por éste cómputo diferenciado, no es excluyente del cómputo diferenciado al que pu</text:span><text:span text:style-name="T32">eden</text:span><text:span text:style-name="T24"> acceder conforme </text:span><text:span text:style-name="T32">Artículo</text:span><text:span text:style-name="T24"> 34 y siguientes de la ley 6915 y </text:span><text:span text:style-name="T32">sus </text:span><text:span text:style-name="T24">modificatorias.</text:span></text:p>
      <text:p text:style-name="P18"/>
      <text:p text:style-name="P12">ARTÍCULO <text:span text:style-name="T22">9 </text:span>– <text:span text:style-name="T25">Comuníquese al Poder Ejecutivo.</text:span></text:p>
      <text:p text:style-name="Encabezado_20_y_20_firmas_20_dictamen"/>
      <text:p text:style-name="Encabezado_20_y_20_firmas_20_dictamen">Sala de la Comisión en Zoom, <text:span text:style-name="T33">6 de octubre de 2021</text:span></text:p>
      <text:p text:style-name="DICTAMEN"><text:span text:style-name="T33"/></text:p>
      <text:p text:style-name="DICTAMEN"><text:span text:style-name="T23">Firmantes: </text:span><text:span text:style-name="T33">Diputadas DI STEFANO, CATTALINI, CORGNIALI, ARCANDO, DE PONTI, BRAVO y FLORITO, y <text:s/>Diputados DEL FRADE y PALO OLIVER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5H20M28S</meta:editing-duration>
    <meta:editing-cycles>104</meta:editing-cycles>
    <meta:generator>LibreOffice/7.2.1.2$Linux_X86_64 LibreOffice_project/20$Build-2</meta:generator>
    <dc:date>2021-10-06T16:20:11.699833929</dc:date>
    <meta:document-statistic meta:table-count="0" meta:image-count="1" meta:object-count="0" meta:page-count="3" meta:paragraph-count="26" meta:word-count="645" meta:character-count="4088" meta:non-whitespace-character-count="3454"/>
  </office:meta>
</office:document-meta>
</file>